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-complex="Calibri" fo:font-weight="bold" style:font-weight-asian="bold" fo:font-size="10pt" style:font-size-asian="10pt" style:font-size-complex="14pt"/>
    </style:style>
    <style:style style:name="P2" style:parent-style-name="Normal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4pt"/>
    </style:style>
    <style:style style:name="P3" style:parent-style-name="Normal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4pt"/>
    </style:style>
    <style:style style:name="P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Fuentedepárrafopredeter." style:family="text">
      <style:text-properties style:font-name-complex="Calibri" fo:font-size="8pt" style:font-size-asian="8pt" style:font-size-complex="14pt"/>
    </style:style>
    <style:style style:name="T7" style:parent-style-name="Fuentedepárrafopredeter." style:family="text">
      <style:text-properties style:font-name="Century Gothic" style:font-name-complex="Calibri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Century Gothic" style:font-name-complex="Calibri" fo:font-size="12pt" style:font-size-asian="12pt" style:font-size-complex="12pt"/>
    </style:style>
    <style:style style:name="P10" style:parent-style-name="Normal" style:family="paragraph">
      <style:paragraph-properties fo:text-align="end" fo:margin-bottom="0in"/>
      <style:text-properties style:font-name="Century Gothic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Century Gothic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</style:style>
    <style:style style:name="T13" style:parent-style-name="Fuentedepárrafopredeter." style:family="text">
      <style:text-properties style:font-name="Century Gothic" fo:font-size="12pt" style:font-size-asian="12pt" style:font-size-complex="12pt"/>
    </style:style>
    <style:style style:name="T14" style:parent-style-name="Fuentedepárrafopredeter." style:family="text">
      <style:text-properties style:font-name="Century Gothic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Century Gothic" fo:font-size="12pt" style:font-size-asian="12pt" style:font-size-complex="12pt"/>
    </style:style>
    <style:style style:name="T16" style:parent-style-name="Fuentedepárrafopredeter." style:family="text">
      <style:text-properties style:font-name="Century Gothic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Century Gothic"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Century Gothic" fo:font-size="12pt" style:font-size-asian="12pt" style:font-size-complex="12pt"/>
    </style:style>
    <style:style style:name="T20" style:parent-style-name="Fuentedepárrafopredeter." style:family="text">
      <style:text-properties style:font-name="Century Gothic" fo:font-size="12pt" style:font-size-asian="12pt" style:font-size-complex="12pt"/>
    </style:style>
    <style:style style:name="T21" style:parent-style-name="Fuentedepárrafopredeter." style:family="text">
      <style:text-properties style:font-name="Century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Century Gothic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Century Gothic" fo:font-size="12pt" style:font-size-asian="12pt" style:font-size-complex="12pt"/>
    </style:style>
    <style:style style:name="T25" style:parent-style-name="Fuentedepárrafopredeter." style:family="text">
      <style:text-properties style:font-name="Century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Century Gothic" fo:font-size="12pt" style:font-size-asian="12pt" style:font-size-complex="12pt"/>
    </style:style>
    <style:style style:name="T27" style:parent-style-name="Fuentedepárrafopredeter." style:family="text">
      <style:text-properties style:font-name="Century Gothic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Century Gothic" fo:font-size="12pt" style:font-size-asian="12pt" style:font-size-complex="12pt"/>
    </style:style>
    <style:style style:name="T30" style:parent-style-name="Fuentedepárrafopredeter." style:family="text">
      <style:text-properties style:font-name="Century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entury Gothic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Century Gothic" fo:font-size="12pt" style:font-size-asian="12pt" style:font-size-complex="12pt"/>
    </style:style>
    <style:style style:name="T40" style:parent-style-name="Fuentedepárrafopredeter." style:family="text">
      <style:text-properties style:font-name="Century Gothic" fo:font-size="12pt" style:font-size-asian="12pt" style:font-size-complex="12pt"/>
    </style:style>
    <style:style style:name="T41" style:parent-style-name="Fuentedepárrafopredeter." style:family="text">
      <style:text-properties style:font-name="Century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entury Gothic" fo:font-size="12pt" style:font-size-asian="12pt" style:font-size-complex="12pt"/>
    </style:style>
    <style:style style:name="T43" style:parent-style-name="Fuentedepárrafopredeter." style:family="text">
      <style:text-properties style:font-name="Century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Century Gothic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Century Gothic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Century Gothic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Century Gothic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Century Gothic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Century Gothic" fo:color="#595959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Century Gothic" fo:color="#595959" fo:font-size="12pt" style:font-size-asian="12pt" style:font-size-complex="12pt"/>
    </style:style>
    <style:style style:name="T56" style:parent-style-name="Fuentedepárrafopredeter." style:family="text">
      <style:text-properties style:font-name="Century Gothic" fo:color="#595959" fo:font-size="12pt" style:font-size-asian="12pt" style:font-size-complex="12pt"/>
    </style:style>
  </office:automatic-styles>
  <office:body>
    <office:text text:use-soft-page-breaks="true">
      <text:p text:style-name="P1">L.A.F. ALBERTO HERNANDEZ DE LA CRUZ</text:p>
      <text:p text:style-name="P2">CONTRALOR MUNICIPAL DEL H. AYUNTAMIENTO DE CABO CORRIENTES</text:p>
      <text:p text:style-name="P3">PRESENTE</text:p>
      <text:p text:style-name="P4"/>
      <text:p text:style-name="P5"><text:span text:style-name="T6"><text:tab/></text:span><text:span text:style-name="T7">Por medio de la presente le envió un cordial saludo y a su vez para hacerle<text:s/></text:span><text:span text:style-name="T8">llegar mi informe trimestral el cual abarca los meses OCTUBRE, NOVIEMBRE Y DICIEMBRE.</text:span></text:p>
      <text:p text:style-name="P9"/>
      <text:p text:style-name="P10">INFORME TRIMESTRAL OCTUBRE - DICIEMBRE DEL 2022</text:p>
      <text:p text:style-name="P11"/>
      <text:p text:style-name="P12"><text:span text:style-name="T13">El departamento de servicios médicos municipales a través de<text:s/></text:span><text:span text:style-name="T14">MEDIK AMBULATORIA</text:span><text:span text:style-name="T15"><text:s/>con domicilio calle 1ro de abril 184 otor</text:span><text:span text:style-name="T16">ga atención médica a personal del H. Ayuntamiento Y DIF, así como a sus familiares dados de alta en Oficialía Mayor, con un horario de Lunes a Viernes de 9:00 a 15:00 horas, con las siguientes actividades:</text:span></text:p>
      <text:p text:style-name="P17"/>
      <text:p text:style-name="P18"><text:span text:style-name="T19">Consulta de medicina general con toma de tensión<text:s/></text:span><text:span text:style-name="T20">arterial, saturación de oxígeno, curaciones y valoraciones con envío a especialista si es necesario, siendo un total de</text:span><text:span text:style-name="T21"><text:s/>243<text:s/></text:span><text:span text:style-name="T22"><text:s/>por los tres meses de personas atendidas.<text:s/></text:span></text:p>
      <text:p text:style-name="P23"><text:span text:style-name="T24">Se otorgaron<text:s/></text:span><text:span text:style-name="T25"><text:s/>13 licencias médicas</text:span><text:span text:style-name="T26"><text:s/>a los trabajadores que así lo requirieron por ser por</text:span><text:span text:style-name="T27">tadores de enfermedad infectocontagiosa o procedimiento quirúrgico.</text:span></text:p>
      <text:p text:style-name="P28"><text:span text:style-name="T29">Se llevó a cabo la realización de<text:s/></text:span><text:span text:style-name="T30">11 certificados médicos:</text:span><text:span text:style-name="T31"><text:s/>al personal de seguridad pública para su evaluación de control y confianza en la cabecera municipal, El Tuito.<text:s/></text:span></text:p>
      <text:p text:style-name="P32"/>
      <text:p text:style-name="P33">También se realizó 1 certificado de defunción<text:s/></text:p>
      <text:p text:style-name="P34">Expedición de recetas de envíos a valoración por médico especialista ya subsecuentes.</text:p>
      <text:p text:style-name="P35">Expedición de recetas a crónico – degenerativo tanto del personal como de sus familiares.</text:p>
      <text:p text:style-name="P36">Expedición de solicitudes de exámenes de<text:s/>laboratorio y de gabinete como son: radiografías, tomografías y resonancia magnética para una atención integral. <text:s/></text:p>
      <text:p text:style-name="P37"/>
      <text:p text:style-name="P38"><text:span text:style-name="T39">Se lleva el control y registro de exámenes clínicos de laboratorio, de gabinete <text:s/>y tomas de glucosa, en los cuales se registra cada persona<text:s/></text:span><text:span text:style-name="T40">que es enviada a laboratoriales y así mismo, a todas aquellas que se les han hecho tomas de glucosa capilar, teniendo un total de<text:s/></text:span><text:span text:style-name="T41">19 laboratoriales</text:span><text:span text:style-name="T42"><text:s/>y<text:s/></text:span><text:span text:style-name="T43">11 tomas de glucosa</text:span><text:span text:style-name="T44">, en los meses ya mencionados.</text:span></text:p>
      <text:p text:style-name="P45"/>
      <text:p text:style-name="P46">Sin cobro alguno por la atención medica solo en caso de<text:s/>ser procedimientos pequeños o aplicación de medicamentos ellos aportan el material y el medicamento ya que aún no cuento con material de curación, jeringas, torundas, y demás artículos necesarios para una mejor atención los cuales ya fueron solicitados, sigo en espera de insumos para la atención integral con material de curación.<text:s/></text:p>
      <text:p text:style-name="P47"/>
      <text:p text:style-name="P48">Sin más por el momento me despido quedando a sus órdenes ante cualquier aclaración</text:p>
      <text:p text:style-name="P49"/>
      <text:p text:style-name="P50"/>
      <text:p text:style-name="P51">DRA LILIA HAYDEE MUÑOZ BECERRA</text:p>
      <text:p text:style-name="P52">DGP 6444148</text:p>
      <text:p text:style-name="P53">SERVICIOS MEDICOS MUNICIPALES</text:p>
      <text:p text:style-name="P54"><text:span text:style-name="T55">ADMINISTRACION <text:s/>202</text:span><text:span text:style-name="T56">1 -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EDGAR GOMEZ</dc:creator>
    <meta:creation-date>2023-01-25T17:08:00Z</meta:creation-date>
    <dc:date>2023-01-25T17:09:00Z</dc:date>
    <meta:print-date>2022-03-07T20:39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82" meta:character-count="2483" meta:row-count="17" meta:non-whitespace-character-count="2105"/>
  </office:meta>
</office:document-meta>
</file>